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.47205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5.48071in" svg:height="9.7771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Dopasuj oczy do twarz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łuchowska</dc:creator>
    <meta:creation-date>2020-03-22T19:17:00Z</meta:creation-date>
    <dc:date>2020-03-22T18:48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