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900000280395540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26cm, 0cm, 1.13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122cm" svg:height="22.968cm" draw:z-index="0"><draw:image xlink:href="Pictures/10000000000001C900000280395540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9:17:02.30</meta:creation-date>
    <dc:date>2020-03-22T19:37:37.55</dc:date>
    <meta:editing-duration>PT2M22S</meta:editing-duration>
    <meta:editing-cycles>1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