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c6b4"/>
    </style:style>
    <style:style style:name="P2" style:family="paragraph" style:parent-style-name="Standard" style:list-style-name="L1">
      <style:paragraph-properties fo:text-align="justify" style:justify-single-word="false"/>
      <style:text-properties officeooo:paragraph-rsid="0011bf4b"/>
    </style:style>
    <style:style style:name="P3" style:family="paragraph" style:parent-style-name="Standard">
      <style:paragraph-properties fo:text-align="justify" style:justify-single-word="false"/>
      <style:text-properties officeooo:paragraph-rsid="000dc6b4"/>
    </style:style>
    <style:style style:name="P4" style:family="paragraph" style:parent-style-name="Standard">
      <style:paragraph-properties fo:text-align="justify" style:justify-single-word="false"/>
      <style:text-properties officeooo:paragraph-rsid="000fb930"/>
    </style:style>
    <style:style style:name="P5" style:family="paragraph" style:parent-style-name="Standard">
      <style:paragraph-properties fo:text-align="justify" style:justify-single-word="false"/>
      <style:text-properties officeooo:paragraph-rsid="00115373"/>
    </style:style>
    <style:style style:name="P6" style:family="paragraph" style:parent-style-name="Standard">
      <style:paragraph-properties fo:text-align="justify" style:justify-single-word="false"/>
      <style:text-properties officeooo:paragraph-rsid="0011bf4b"/>
    </style:style>
    <style:style style:name="P7" style:family="paragraph" style:parent-style-name="Standard" style:list-style-name="L1">
      <style:text-properties officeooo:paragraph-rsid="000dc6b4"/>
    </style:style>
    <style:style style:name="P8" style:family="paragraph" style:parent-style-name="Standard" style:list-style-name="L3">
      <style:text-properties officeooo:paragraph-rsid="000dc6b4"/>
    </style:style>
    <style:style style:name="P9" style:family="paragraph" style:parent-style-name="Standard">
      <style:text-properties officeooo:paragraph-rsid="000dc6b4"/>
    </style:style>
    <style:style style:name="P10" style:family="paragraph" style:parent-style-name="Standard" style:list-style-name="L4">
      <style:text-properties officeooo:paragraph-rsid="000fb930"/>
    </style:style>
    <style:style style:name="P11" style:family="paragraph" style:parent-style-name="Standard">
      <style:paragraph-properties fo:text-align="justify" style:justify-single-word="false"/>
      <style:text-properties officeooo:rsid="0011bf4b" officeooo:paragraph-rsid="0011bf4b"/>
    </style:style>
    <style:style style:name="P12" style:family="paragraph" style:parent-style-name="Standard">
      <style:paragraph-properties fo:text-align="justify" style:justify-single-word="false"/>
      <style:text-properties fo:font-size="14pt" officeooo:rsid="0011bf4b" officeooo:paragraph-rsid="0011bf4b" style:font-size-asian="14pt" style:font-size-complex="14pt"/>
    </style:style>
    <style:style style:name="T1" style:family="text">
      <style:text-properties officeooo:rsid="000d5af8"/>
    </style:style>
    <style:style style:name="T2" style:family="text">
      <style:text-properties officeooo:rsid="000dc6b4"/>
    </style:style>
    <style:style style:name="T3" style:family="text">
      <style:text-properties officeooo:rsid="00110dca"/>
    </style:style>
    <style:style style:name="T4" style:family="text">
      <style:text-properties officeooo:rsid="00115373"/>
    </style:style>
    <style:style style:name="T5" style:family="text">
      <style:text-properties officeooo:rsid="0011bf4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mię i nazwisko ................................................................................. </text:p>
      <text:p text:style-name="P1">KARTA PRACY nr <text:span text:style-name="T2">3</text:span>.</text:p>
      <text:p text:style-name="P1">Zajęcia korekcyjno-kompensacyjne kl. <text:span text:style-name="T2">2 b, 3 a, 4 a, </text:span></text:p>
      <text:p text:style-name="P9"/>
      <text:p text:style-name="P4"><text:s/></text:p>
      <text:p text:style-name="P5"><text:tab/><text:span text:style-name="T4">Ćw. 1 </text:span></text:p>
      <text:p text:style-name="P5"><text:span text:style-name="T4"><text:tab/>Gimnastyka oczu. </text:span>Ćwiczenia wzmacniają mięśnie gałki ocznej, a tym samym przygotowują do wysiłku. Pozwalają również poszerzać pole widzenia oraz przeciwstawiać ruchy głowy ruchom oczu. <text:span text:style-name="T4">Jest to dobre ćwiczenie rozpoczynające pracę z uczniem. Poniżej zapisałam dwa zalecenia, Proszę przeczytaj je i wykonaj. </text:span></text:p>
      <text:p text:style-name="P5"/>
      <text:p text:style-name="P5">• Poćwicz chwilę swoje oczy. „Narysuj” palcem prawej ręki w powietrzu wysoki dom, uważnie podążając oczami za ruchem dłoni. Rysunek wykonaj po lewej stronie ciała. Następnie ćwiczenie wykonaj analogicznie lewą ręką po prawej stronie ciała. </text:p>
      <text:p text:style-name="P5"/>
      <text:p text:style-name="P5">• Poćwicz chwilę swoje oczy. „Narysuj” nosem niewidzialną nić „pajęczynę” od przedmiotu znajdującego się po twojej lewej stronie do przedmiotu znajdującego się po twojej prawej stronie. </text:p>
      <text:p text:style-name="P5"/>
      <text:p text:style-name="P6"><text:tab/>Ćw. <text:span text:style-name="T4">2</text:span>. </text:p>
      <text:p text:style-name="P6"><text:tab/>„Sałatka literowa” Przestaw podane litery tak aby powstała z nich nazwa zwierzęcia. Zapisz prawidłowe rozwiązanie. np: wle- lew </text:p>
      <text:list xml:id="list1147862447" text:style-name="L4">
        <text:list-item>
          <text:p text:style-name="P10">ils - </text:p>
        </text:list-item>
        <text:list-item>
          <text:p text:style-name="P10">spei - </text:p>
        </text:list-item>
        <text:list-item>
          <text:p text:style-name="P10">lórikk <text:s/>- </text:p>
        </text:list-item>
        <text:list-item>
          <text:p text:style-name="P10">amotihpop - </text:p>
        </text:list-item>
        <text:list-item>
          <text:p text:style-name="P10">rugank - </text:p>
        </text:list-item>
        <text:list-item>
          <text:p text:style-name="P10">kasjzzucar - </text:p>
        </text:list-item>
        <text:list-item>
          <text:p text:style-name="P10">braze -</text:p>
        </text:list-item>
        <text:list-item>
          <text:p text:style-name="P10">yrsgyt - </text:p>
        </text:list-item>
        <text:list-item>
          <text:p text:style-name="P10">dajówmrok - </text:p>
        </text:list-item>
      </text:list>
      <text:p text:style-name="P4"/>
      <text:list xml:id="list3418753414" text:style-name="L1">
        <text:list-header>
          <text:p text:style-name="P7"/>
          <text:p text:style-name="P2">Ćw. 2. </text:p>
          <text:p text:style-name="P2"><text:span text:style-name="T5">Uzupełnij alfabet</text:span></text:p>
        </text:list-header>
      </text:list>
      <text:p text:style-name="P12">a … b … <text:s/>…. d e ę …. g …. i j k …. ł m n … o …. p … s ś t …. w y …. ź ż</text:p>
      <text:p text:style-name="P6"><text:tab/></text:p>
      <text:p text:style-name="P6"><text:span text:style-name="T5"><text:tab/>Uporządkuj podane wyrazy w kolejności alfabetycznej</text:span></text:p>
      <text:p text:style-name="P3"/>
      <text:p text:style-name="P11">słońce <text:s text:c="11"/>gwiazda <text:s text:c="11"/>księżyc <text:s text:c="11"/>łąka <text:s text:c="7"/>niebo <text:s text:c="8"/>chmura <text:s text:c="5"/>mżawka <text:s text:c="7"/>deszcz <text:s text:c="23"/></text:p>
      <text:p text:style-name="P11"/>
      <text:p text:style-name="P11">śnieg <text:s text:c="13"/>lato <text:s text:c="14"/>zimna <text:s text:c="12"/>jesień <text:s text:c="10"/>wietrzyk <text:s text:c="5"/>huragan <text:s text:c="7"/>wichura <text:s text:c="8"/>Paweł <text:s text:c="13"/></text:p>
      <text:p text:style-name="P11"/>
      <text:p text:style-name="P11">Żaneta <text:s text:c="7"/>Agatka <text:s text:c="9"/>Tola <text:s text:c="13"/>krokodyl <text:s text:c="9"/>wiśnia <text:s text:c="7"/>żuk </text:p>
      <text:p text:style-name="P11"/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06414763" text:style-name="L3">
        <text:list-header>
          <text:p text:style-name="P8"/>
        </text:list-header>
      </text:list>
      <text:list xml:id="list211337227097012" text:continue-list="list3418753414" text:style-name="L1">
        <text:list-header>
          <text:p text:style-name="P7"><text:soft-page-break/>Ćw. 3. <text:span text:style-name="T3">Otwórz drugą kartę pt. „Jak jest wiosną?” Zastanów się nad tym pytaniem a następnie uzupełnij kartę pracy. </text:span></text:p>
          <text:p text:style-name="P7"/>
          <text:p text:style-name="P7">Ćw. <text:span text:style-name="T1">4 </text:span></text:p>
          <text:list>
            <text:list-header>
              <text:p text:style-name="P7">Zadanie dla chętnych – Proszę zagrać ze sobą w grę planszową z rodzeństwem lub z rodzicem. </text:p>
            </text:list-header>
          </text:list>
        </text:list-header>
      </text:list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8:27:34.528000000</meta:creation-date>
    <dc:date>2020-03-29T21:13:36.188000000</dc:date>
    <meta:editing-duration>PT2M56S</meta:editing-duration>
    <meta:editing-cycles>1</meta:editing-cycles>
    <meta:document-statistic meta:table-count="0" meta:image-count="0" meta:object-count="0" meta:page-count="2" meta:paragraph-count="32" meta:word-count="270" meta:character-count="2137" meta:non-whitespace-character-count="1663"/>
    <meta:generator>LibreOffice/6.4.2.2$Windows_X86_64 LibreOffice_project/4e471d8c02c9c90f512f7f9ead8875b57fcb1ec3</meta:generator>
  </office:meta>
</office:document-meta>
</file>