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Test sprawdzający czytanie ze zrozumieniem dla uczniów klas V</text:p>
      <text:p text:style-name="Normalny">Duch Nocy.</text:p>
      <text:p text:style-name="Normalny">Koło północy Joe ocknął <text:s text:c="2"/>się i obudził pozostałych chłopców. W powietrzu leżała jakaś przytłaczająca duszność, która zapowiadała coś niedobrego. Chłopcy przytulili się do siebie i skupili <text:s text:c="2"/>wokół przyjaznego płomienia ogniska, chociaż ciężka upalna martwota znieruchomiałego powietrza niemal ich udusiła. Siedzieli cicho, czekając w natężeniu. Poza kręgiem światła, padającego od ognia, wszystko pochłaniała namacalna wprost ciemność. Nagle zapłonął jakiś migoczący blask. Rozjaśnił na chwilę przed oczyma chłopców liście drzew <text:s text:c="2"/>i zniknął. Po chwili zjawił się drugi, nieco silniejszy. Potem jeszcze jeden. Teraz wionęło poprzez konary drzew jakieś niby westchnienie, niby jęk, a chłopcy uczuli na policzkach jakby muśnięcie i wzdrygnęli się na myśl, że zjawił się Duch Nocy.</text:p>
      <text:p text:style-name="Normalny">1.Wydarzenia przedstawione w tekście rozgrywają się:</text:p>
      <text:p text:style-name="Normalny">A. w ciągu dnia B. koło północy C. w południe D. wcześnie rano</text:p>
      <text:p text:style-name="Normalny">2. Bohaterami tekstu są:</text:p>
      <text:p text:style-name="Normalny">A. Joe i koledzy B. chłopcy i dziewczynki C. Zenek i koledzy D. dziewczynki</text:p>
      <text:p text:style-name="Normalny">3. Jak nazwiesz osobę opowiadającą o wydarzeniach?</text:p>
      <text:p text:style-name="Normalny">A. adresatem B. postacią mówiącą C. nadawcą D. narratorem</text:p>
      <text:p text:style-name="Normalny">4. Bohaterowie bali się:</text:p>
      <text:p text:style-name="Normalny">A. Ducha Lasu B. Czarownicy C. Ducha Nocy D. Złej Wróżki</text:p>
      <text:p text:style-name="Normalny">5. Zapisz wydarzenia występujące w tekście w formie planu. Wypowiedzeniom nadaj formę równoważników zdań.</text:p>
      <text:p text:style-name="Normalny">6. „Migoczący blask” rozjaśnił:</text:p>
      <text:p text:style-name="Normalny">A. konary drzew B. krzewy C. białe kwiaty D. liście drzew</text:p>
      <text:p text:style-name="Normalny">7. Jakie uczucia towarzyszyły bohaterom tekstu? Podaj przynajmniej trzy.</text:p>
      <text:p text:style-name="Normalny">8. Wypowiedzenie: „Koło północy Joe ocknął się i obudził pozostałych chłopców.” jest:</text:p>
      <text:p text:style-name="Normalny">A. zdaniem pojedynczym rozwiniętym B. równoważnikiem zdania C. zdaniem złożonym D. zdaniem pojedynczym nierozwiniętym</text:p>
      <text:p text:style-name="Normalny">9. Podaj co najmniej trzy wyrazy bliskoznaczne do wyrazu duch</text:p>
      <text:p text:style-name="Normalny">10.Wyrażenie „znieruchomiałe powietrze” jest:</text:p>
      <text:p text:style-name="Normalny">A. porównaniem B. epitetem C. liryką D. uosobieniem</text:p>
      <text:p text:style-name="Normalny">11. W <text:s text:c="3"/>wypowiedzeniu: „W <text:s text:c="2"/>powietrzu <text:s text:c="2"/>leżała jakaś przytłaczająca <text:s text:c="3"/>duszność.” podmiotem jest:</text:p>
      <text:p text:style-name="Normalny">A. duszność B. przytłaczająca C. w tym wypowiedzeniu nie ma podmiotu D. leżała</text:p>
      <text:p text:style-name="Normalny">12. Przeczytany przez Ciebie tekst jest:</text:p>
      <text:p text:style-name="Normalny">A. pamiętnikiem B. listem C. opowiadaniem D. zaproszeniem</text:p>
      <text:p text:style-name="Normalny">13. Pisownię wyrazu „niedobrego” wyjaśnia zasada:</text:p>
      <text:soft-page-break/>
      <text:p text:style-name="Normalny">A. pisownia „nie” z rzeczownikami B. pisownia „nie” z czasownikami C. pisownia „nie” z przysłówkami D. pisownia „nie” z przymiotnikami</text:p>
      <text:p text:style-name="Normalny">14. Co oznacza słowo „kompleks” wyjaśni Ci słownik:</text:p>
      <text:p text:style-name="Normalny">A. ortograficzny B. wyrazów obcych C. poprawnej polszczyzny D. frazeologiczny</text:p>
      <text:p text:style-name="Normalny">15. W wyrażeniu „przyjaznego płomienia” rzeczownik wystąpił w:</text:p>
      <text:p text:style-name="Normalny">A. D., l.poj., r.m. B. D., l.poj., r.n. C. B., l.poj., r.m. D. D., l.mn., r.m.</text:p>
      <text:p text:style-name="Normalny">16. Podaj wyraz pokrewny do słowa „ciemność”.</text:p>
      <text:p text:style-name="Normalny">17. W jaki sposób sprawdzisz, czy wypowiedzenie jest zdaniem?</text:p>
      <text:p text:style-name="Normalny">18. Pragniesz uzyskać więcej informacji o życiu zwierząt w lesie. Najwięcej wiadomości na ten temat znajdziesz w książce:</text:p>
      <text:p text:style-name="Normalny">A. „Mój leśny przyjaciel”- opowiadanie B. „Las”- tomik poezji C. „Życie zwierząt w lesie”- książka przyrodnicza D. „Europa-co warto zwiedzić?”- przewodnik turystyczny</text:p>
      <text:p text:style-name="Normalny">19. Wyraz „jeden” to:</text:p>
      <text:p text:style-name="Normalny">A. przyimek B. przymiotnik C. spójnik D. liczebnik</text:p>
      <text:p text:style-name="Normalny">20. Czy chłopcy zobaczyli Ducha Nocy? W formie 5-6 zdań napisz, jak skończyła się przygoda chłopców.</text:p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eo</meta:initial-creator>
    <dc:creator>mateo</dc:creator>
    <meta:creation-date>2020-03-22T21:53:00Z</meta:creation-date>
    <dc:date>2020-03-22T21:55:00Z</dc:date>
    <meta:template xlink:href="Normal" xlink:type="simple"/>
    <meta:editing-cycles>1</meta:editing-cycles>
    <meta:editing-duration>PT120S</meta:editing-duration>
    <meta:document-statistic meta:page-count="2" meta:paragraph-count="6" meta:word-count="457" meta:character-count="3195" meta:row-count="22" meta:non-whitespace-character-count="2744"/>
  </office:meta>
</office:document-meta>
</file>