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Zajęcia dydaktyczno wyrównawcze j. polski klasy 7 b, c</text:p>
      <text:p text:style-name="P2"/>
      <text:p text:style-name="P3">Materiał 1</text:p>
      <text:p text:style-name="Normalny"/>
      <text:p text:style-name="Normalny">Przesyłam test <text:s/>- czytanie ze zrozumieniem. <text:s/>Wykonaj go samodzielnie, a następnie sprawdź jak Ci poszło – klucz odpowiedzi.<text:s/></text:p>
      <text:p text:style-name="Normalny">Powodzenia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eo</meta:initial-creator>
    <dc:creator>mateo</dc:creator>
    <meta:creation-date>2020-03-22T21:44:00Z</meta:creation-date>
    <dc:date>2020-03-22T21:47:00Z</dc:date>
    <meta:template xlink:href="Normal" xlink:type="simple"/>
    <meta:editing-cycles>1</meta:editing-cycles>
    <meta:editing-duration>PT180S</meta:editing-duration>
    <meta:document-statistic meta:page-count="1" meta:paragraph-count="1" meta:word-count="29" meta:character-count="205" meta:row-count="1" meta:non-whitespace-character-count="177"/>
  </office:meta>
</office:document-meta>
</file>