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c9dc"/>
    </style:style>
    <style:style style:name="P2" style:family="paragraph" style:parent-style-name="Standard">
      <style:paragraph-properties fo:text-align="justify" style:justify-single-word="false"/>
      <style:text-properties officeooo:paragraph-rsid="000cc9dc"/>
    </style:style>
    <style:style style:name="P3" style:family="paragraph" style:parent-style-name="Standard">
      <style:paragraph-properties fo:text-align="center" style:justify-single-word="false"/>
      <style:text-properties officeooo:paragraph-rsid="000cc9dc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cc9dc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9pt" officeooo:paragraph-rsid="000cc9dc" style:font-size-asian="9pt" style:font-size-complex="9pt"/>
    </style:style>
    <style:style style:name="T1" style:family="text">
      <style:text-properties officeooo:rsid="0007e07c"/>
    </style:style>
    <style:style style:name="T2" style:family="text">
      <style:text-properties officeooo:rsid="000e1eaa"/>
    </style:style>
    <style:style style:name="T3" style:family="text">
      <style:text-properties officeooo:rsid="000de402"/>
    </style:style>
    <style:style style:name="T4" style:family="text">
      <style:text-properties officeooo:rsid="000d8fb7"/>
    </style:style>
    <style:style style:name="T5" style:family="text">
      <style:text-properties officeooo:rsid="000643e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d8fb7" style:font-size-asian="13pt" style:font-size-complex="13pt"/>
    </style:style>
    <style:style style:name="T8" style:family="text">
      <style:text-properties officeooo:rsid="000cc9dc"/>
    </style:style>
    <style:style style:name="T9" style:family="text">
      <style:text-properties officeooo:rsid="000e6d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mię i nazwisko ................................................................................. </text:p>
      <text:p text:style-name="P3">KARTA PRACY nr <text:span text:style-name="T8">3</text:span>.</text:p>
      <text:p text:style-name="P3">Zajęcia korekcyjno-kompensacyjne kl. <text:span text:style-name="T5">8</text:span></text:p>
      <text:p text:style-name="P3"/>
      <text:p text:style-name="P1"><text:span text:style-name="T8">Karta pracy nawiązuje do tekstu z poprzedniego tygodnia. Proszę przypomnij go sobie i uzupełnij poniższe zadania. </text:span>Przeczytaj tekst po cichu i głośno, w kolejności, jaką wolisz. <text:s/></text:p>
      <text:p text:style-name="P1"/>
      <text:p text:style-name="P2"><text:tab/><text:span text:style-name="T6">Spała długo snem głębokim i spokojnym, w którym śniła. Widziała dziadka, który siedział koło niej i czytał księgi, a jego twarz zmieniała się na krótko w znajome siwobrode oblicze Boga, by zaraz przekształcić się znowu i spoglądać znad okularów brązowymi spokojnymi oczami, znanymi od dzieciństwa. Widziała babcię pomarszczoną jak suche jabłuszko i czuła dotyk jej ciepłej dłoni na swojej głowie oraz zapach mydlin i krochmalu rozchodzący się miło od jej fartucha. Słyszała nawet jakby śpiew cichy, który pamiętała z wczesnego dzieciństwa, kojący i błogi: </text:span></text:p>
      <text:p text:style-name="P4">Dobranoc ci, Matko, ja już idę spać, </text:p>
      <text:p text:style-name="P4">Bo jutro do pracy muszę rano wstać. </text:p>
      <text:p text:style-name="P4">Cichutko, spokojnie prześpię całą noc, </text:p>
      <text:p text:style-name="P2"><text:span text:style-name="T6">Po dniu umęczenia, Matko, dobranoc </text:span><text:span text:style-name="T7">(</text:span><text:span text:style-name="T6">1</text:span><text:span text:style-name="T7">)</text:span><text:span text:style-name="T6">. </text:span></text:p>
      <text:p text:style-name="P4">Obudził ją hałas u drzwi, poczuła, że ma mokre oczy i policzki, więc otarła je szybko </text:p>
      <text:p text:style-name="P4"><text:s/>i usiadła, a w alkierzu pojawili się zaraz ojciec, dziadek, Piotr i Maciek, chłopak – sierota trzymany do pomocy, ale chowany jak swój. Nacieszyli się, nagadali, ojciec wąsy kręcił, a dziadek szczęśliwy klaskał co i rusz. Tacy szczęśliwi byli, że im córuchna i wnusia jedyna ozdrowiała. Babcia Moszczyńska zawołała wszystkich do wieczerzy, więc wynieśli się do sieni, tylko Piotr został przy łóżku. Wyrósł, zmężniał, a rysy twarzy wyostrzyły mu się nieco i stężały. Szczęka zarysowała się wyraźniej, a policzki pokrył cień zarostu. Przez chwilę wydał się Lucynie obcy jakiś, onieśmielony i zdystansowany. W końcu przeczesał włosy siwe kępami i zadudnił niższym, nieznanym Lucynie głosem: – Zdrowaś już? Głośno mówię, bo mi bębenki popękały, ale felczer <text:span text:style-name="T4">(</text:span>2<text:span text:style-name="T4">)</text:span> mówi, że nie tak źle będzie ze słuchem. Całkiem nie ogłuchłem… – To przeze mnie. Naraziłam cię, a i tak nic nie wskórałam – odparła, wbijając wzrok w białą pierzynę. – Dziedzica, kimkolwiek on jest, nie pokonałam. Czuję to. Dalej będzie nam zagrażał, dążył do zniszczenia wszystkiego, co stworzył Bóg. Boga też nie uratuję. Nie mam mocy, żeby znowu tchnąć w Niego nadzieję i siłę, która da Mu radość życia wśród ludzi, których stworzył. On zresztą nawet nie wie o moim istnieniu, nie wie nic o moich usiłowaniach, o tej walce, którą tu toczymy i że ją przegrywamy! – Nie wiadomo, przyjdę do ciebie jutro, bo żniwa skończone, chłopy jutro maszynę odprowadzą i zboże do Mławy zawiozą. Zanim podorywki <text:span text:style-name="T4">(</text:span>3<text:span text:style-name="T4">)</text:span> ojciec każe robić, mam kilka dni wolnego, bo cepem nie muszę machać! – wesoło skwitował chłopak i poszedł do sieni, a Lucyna znowu odpłynęła w sen do pomarszczonej babci i dziadka, który przemieniał się w staruszka Boga.</text:p>
      <text:p text:style-name="P1"/>
      <text:p text:style-name="P1"/>
      <text:p text:style-name="P5">1 Piosenka śpiewana dzieciom na dobranoc. Autor podaje wersję, którą zapamiętał z dzieciństwa. </text:p>
      <text:p text:style-name="P5">2 felczer – człowiek o kwalifikacjach medycznych niższych od lekarza, który zazwyczaj opatrywał rany, złamania, nacinał ropnie i usuwał zęby </text:p>
      <text:p text:style-name="P5">3 podorywka – orka płytka, wykonywana latem, po zbiorze zboża z pola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">Z</text:span>adanie 1 <text:s text:c="4"/></text:p>
      <text:p text:style-name="P1"><text:tab/>Otocz pętlą zdania, w których przedstawiono sny Lucyny. Zastanów się, jaki sens mają te zdania i jaki wywołują nastrój.</text:p>
      <text:p text:style-name="P1">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</text:p>
      <text:p text:style-name="P1"><text:span text:style-name="T8">Z</text:span>adanie <text:span text:style-name="T8">2</text:span></text:p>
      <text:p text:style-name="P1"><text:s text:c="4"/>Podkreśl w tekście żółtym kolorem fragment charakteryzujący Piotra. Na jakie szczegóły zwrócił uwagę narrator? Dlaczego? Zapisz swoje zdanie i je uzasadnij.</text:p>
      <text:p text:style-name="P1">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 ...........................................................................................................................</text:p>
      <text:p text:style-name="P1"><text:span text:style-name="T8">Z</text:span>adanie <text:span text:style-name="T8">3</text:span> <text:s text:c="3"/></text:p>
      <text:p text:style-name="P1"><text:tab/> Otocz w tekście fioletową pętlą wyrazy, które zawierają u. Policz, ile mają liter, i uzupełnij piramidę, zapisując wyrazy w odpowiednim miejscu. Pomiń powtarzające się słowa i zachowaj taką wielkość liter, żeby wszystkie wyrazy zmieściły się w piramidzie.</text:p>
      <text:p text:style-name="P1">wyrazy jednoliterowe</text:p>
      <text:p text:style-name="P1">wyrazy dwuliterowe</text:p>
      <text:p text:style-name="P1">wyrazy trzyliterowe</text:p>
      <text:p text:style-name="P1">wyrazy czteroliterowe</text:p>
      <text:p text:style-name="P1">wyrazy pięcioliterowe</text:p>
      <text:p text:style-name="P1"/>
      <text:p text:style-name="P1"><text:span text:style-name="T9">Z</text:span>adanie <text:span text:style-name="T9">4</text:span> <text:s text:c="3"/></text:p>
      <text:p text:style-name="P1"><text:tab/>Spójrz na fragment przedstawiający piosenkę, którą słyszy Lucyna. Otocz pomarańczowym kolorem rymujące się wyrazy. Zbadaj, które ich części się rymują, i zapisz te części, rozpoczynając je od myślnika.</text:p>
      <text:p text:style-name="P1">...........................................................................................................................</text:p>
      <text:p text:style-name="P1"/>
      <text:p text:style-name="P1"><text:span text:style-name="T9">Z</text:span>adanie <text:span text:style-name="T9">5</text:span> <text:s text:c="2"/></text:p>
      <text:p text:style-name="P1"><text:tab/>Wybierz z tekstu 10 wyrazów i wymyśl do nich rymujące się pary. Wypowiedz je głośno.</text:p>
      <text:p text:style-name="P1"/>
      <text:p text:style-name="P1"><text:span text:style-name="T9">Z</text:span>adanie <text:span text:style-name="T9">6</text:span> <text:s/></text:p>
      <text:p text:style-name="P1"><text:tab/> <text:s/>Zwróć uwagę na wyrazy zapisane wielką literą. Policz je. Zapisz poniżej te, które nie rozpoczynają zdań. Uzasadnij ich pisownię jak we wzorze.</text:p>
      <text:p text:style-name="P1"/>
      <text:p text:style-name="P1"><text:span text:style-name="T9">Z</text:span>adanie <text:span text:style-name="T9">7</text:span> <text:s text:c="3"/></text:p>
      <text:p text:style-name="P1"><text:tab/>Zastanów się, jakie uczucia skrywał Piotr, odwiedzając Lucynę. Przestudiuj jego wypowiedzi i opisy zachowania. Zinterpretuj gesty, ruchy i słowa bohatera, a następnie wykonaj bogatą mapę myśli.</text:p>
      <text:p text:style-name="P1"/>
      <text:p text:style-name="P1"/>
      <text:p text:style-name="P3">uczucia <text:s/>Piotra</text:p>
      <text:p text:style-name="P1"/>
      <text:p text:style-name="P1"/>
      <text:p text:style-name="P1"><text:span text:style-name="T1">Z</text:span>adanie <text:span text:style-name="T9">8</text:span> <text:s/><text:span text:style-name="T9">(Dla chętnych)</text:span></text:p>
      <text:p text:style-name="P1"><text:tab/><text:span text:style-name="T1">Jeśli istnieje taka możliwość zagraj z rodzeństwem, rodzicem lub babcią w </text:span><text:span text:style-name="T9">grę statki. Jeśli nie masz z kim zagrać a masz możliwość wykonania tego na internecie poniżej znajduje się bezpieczna strona na której możesz zagrać w statki.</text:span></text:p>
      <text:p text:style-name="P1"><text:a xlink:type="simple" xlink:href="http://pl.battleship-game.org/" text:style-name="Internet_20_link" text:visited-style-name="Visited_20_Internet_20_Link">http://pl.battleship-game.org/</text:a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53:28.450000000</meta:creation-date>
    <dc:date>2020-03-29T12:19:02.895000000</dc:date>
    <meta:editing-duration>PT1M50S</meta:editing-duration>
    <meta:editing-cycles>1</meta:editing-cycles>
    <meta:document-statistic meta:table-count="0" meta:image-count="0" meta:object-count="0" meta:page-count="2" meta:paragraph-count="40" meta:word-count="720" meta:character-count="6248" meta:non-whitespace-character-count="5506"/>
    <meta:generator>LibreOffice/6.4.2.2$Windows_X86_64 LibreOffice_project/4e471d8c02c9c90f512f7f9ead8875b57fcb1ec3</meta:generator>
  </office:meta>
</office:document-meta>
</file>