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1.14918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6.69291in" svg:height="9.2401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Jakie emocje towarzyszą chłopcu na poniższym rysunku?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łuchowska</dc:creator>
    <meta:creation-date>2020-03-22T18:47:00Z</meta:creation-date>
    <dc:date>2020-03-22T18:47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