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2.78745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6.69291in" svg:height="8.0397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Rozmowa kierowana na temat emocji, które towarzyszą nam na co dzień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łuchowska</dc:creator>
    <meta:creation-date>2020-03-22T19:17:00Z</meta:creation-date>
    <dc:date>2020-03-22T18:49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